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American Typewriter" svg:font-family="'American Typewriter'" style:font-family-generic="modern" style:font-pitch="fixed"/>
    <style:font-face style:name="Veteran Typewriter" svg:font-family="'Veteran Typewriter'" style:font-family-generic="modern" style:font-pitch="fixed"/>
    <style:font-face style:name="Adobe Caslon Pro" svg:font-family="'Adobe Caslon Pro'" style:font-pitch="variable"/>
    <style:font-face style:name="Noteworthy" svg:font-family="Noteworthy" style:font-pitch="variable"/>
    <style:font-face style:name="Prestige Elite Std" svg:font-family="'Prestige Elite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merican Typewriter" fo:font-size="12pt" style:font-name-asian="LucidaGrande" style:font-size-asian="12pt" style:font-name-complex="LucidaGrande" style:font-size-complex="12pt"/>
    </style:style>
    <style:style style:name="P2" style:family="paragraph" style:parent-style-name="Standard">
      <style:text-properties style:font-name="American Typewrit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merican Typewriter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merican Typewriter" fo:font-size="12pt" style:font-size-asian="12pt" style:font-size-complex="12pt"/>
    </style:style>
    <style:style style:name="P5" style:family="paragraph" style:parent-style-name="Standard">
      <style:text-properties style:font-name="American Typewriter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ool Girls vs. Aliens: Altoid's Erotic Space Opera for Ukulele</text:p>
      <text:p text:style-name="P2"/>
      <text:p text:style-name="P4"><text:span text:style-name="T1">Lyrics exported from sheet music.</text:span> <text:span text:style-name="T1">Should be exact.</text:span></text:p>
      <text:p text:style-name="P4"/>
      <text:p text:style-name="P5">37: Floating By</text:p>
      <text:p text:style-name="P5"/>
      <text:p text:style-name="P1">Floating by. Got too many clouds in my skies. </text:p>
      <text:p text:style-name="P1">Floating by. Got no time for natural highs. </text:p>
      <text:p text:style-name="P1"/>
      <text:p text:style-name="P1">Deafening sounds of my silent cries. </text:p>
      <text:p text:style-name="P1"/>
      <text:p text:style-name="P1">Lying here. Tatooed skin and defiant eyes. </text:p>
      <text:p text:style-name="P1">Lying here. Hope has disappeared under my disguise. </text:p>
      <text:p text:style-name="P1"/>
      <text:p text:style-name="P1">Deafening sounds of my silent cries. </text:p>
      <text:p text:style-name="P1"/>
      <text:p text:style-name="P1">Wise guys tell me why. </text:p>
      <text:p text:style-name="P1">My soul flies and then it dies. </text:p>
      <text:p text:style-name="P1">Hoping for a prize I roll snake eyes. </text:p>
      <text:p text:style-name="P1"/>
      <text:p text:style-name="P1">So many sighs. Sad goodbyes. </text:p>
      <text:p text:style-name="P1">Tears in my eyes.</text:p>
      <text:p text:style-name="P1"/>
      <text:p text:style-name="P1">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American Typewriter" svg:font-family="'American Typewriter'" style:font-family-generic="modern" style:font-pitch="fixed"/>
    <style:font-face style:name="Veteran Typewriter" svg:font-family="'Veteran Typewriter'" style:font-family-generic="modern" style:font-pitch="fixed"/>
    <style:font-face style:name="Adobe Caslon Pro" svg:font-family="'Adobe Caslon Pro'" style:font-pitch="variable"/>
    <style:font-face style:name="Noteworthy" svg:font-family="Noteworthy" style:font-pitch="variable"/>
    <style:font-face style:name="Prestige Elite Std" svg:font-family="'Prestige Elite St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11:01:01</meta:creation-date>
    <dc:date>2013-08-16T11:10:40</dc:date>
    <meta:editing-duration>PT9M41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1" meta:paragraph-count="15" meta:word-count="95" meta:character-count="530"/>
  </office:meta>
</office:document-meta>
</file>