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merican Typewriter" fo:font-size="12pt" style:font-name-asian="LucidaGrande" style:font-size-asian="12pt" style:font-name-complex="LucidaGrande" style:font-size-complex="12pt"/>
    </style:style>
    <style:style style:name="P2" style:family="paragraph" style:parent-style-name="Standard">
      <style:text-properties style:font-name="American Typewrit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merican Typewriter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merican Typewriter" fo:font-size="12pt" style:font-size-asian="12pt" style:font-size-complex="12pt"/>
    </style:style>
    <style:style style:name="P5" style:family="paragraph" style:parent-style-name="Standard">
      <style:text-properties style:font-name="American Typewrit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merican Typewriter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merican Typewriter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9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merican Typewriter" fo:font-size="12pt" style:font-name-asian="LucidaGrande" style:font-size-asian="12pt" style:font-name-complex="LucidaGrande" style:font-size-complex="12pt"/>
    </style:style>
    <style:style style:name="P10" style:family="paragraph" style:parent-style-name="Standard">
      <style:paragraph-properties fo:break-before="column"/>
      <style:text-properties style:font-name="American Typewriter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3333"/>
    </style:style>
    <style:style style:name="T2" style:family="text">
      <style:text-properties fo:color="#000000" style:font-name-asian="LucidaGrande" style:font-name-complex="LucidaGrande"/>
    </style:style>
    <style:style style:name="Sect1" style:family="section">
      <style:section-properties text:dont-balance-text-columns="false" style:editable="false">
        <style:columns fo:column-count="2" fo:column-gap="0in">
          <style:column-sep style:width="0.0008in" style:color="#000000" style:height="100%"/>
          <style:column style:rel-width="4986*" fo:start-indent="0in" fo:end-indent="0in"/>
          <style:column style:rel-width="4986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hool Girls vs. Aliens: Altoid's Erotic Space Opera for Ukulele</text:p>
      <text:p text:style-name="P2"/>
      <text:p text:style-name="P8"><text:span text:style-name="T1">Lyrics exported directly from sheet music.</text:span></text:p>
      <text:p text:style-name="P4"/>
      <text:section text:style-name="Sect1" text:name="Section1">
        <text:p text:style-name="P5">19: Living Life in Black and White</text:p>
        <text:p text:style-name="P4"/>
        <text:p text:style-name="P1">Living life in black and white. </text:p>
        <text:p text:style-name="P1">Drugs and sex and rock and roll. </text:p>
        <text:p text:style-name="P1">Ukulele musicals. </text:p>
        <text:p text:style-name="P1">Doctors priests and lawyers too. </text:p>
        <text:p text:style-name="P1">Oh how things can go so wrong. </text:p>
        <text:p text:style-name="P1">Thickly wicked – defective. </text:p>
        <text:p text:style-name="P1">Black and white. </text:p>
        <text:p text:style-name="P1"/>
        <text:p text:style-name="P1">Shop for shoes and watch T. V. </text:p>
        <text:p text:style-name="P1">On the phone with all my friends. </text:p>
        <text:p text:style-name="P1">Bikini I'm by the pool.</text:p>
        <text:p text:style-name="P1">Sleep and sleep and sleep and sleep. </text:p>
        <text:p text:style-name="P1">Oh how nothing seems so right. </text:p>
        <text:p text:style-name="P1">Trick me stick me – subjected. </text:p>
        <text:p text:style-name="P1">Black and white. </text:p>
        <text:p text:style-name="P1"/>
        <text:p text:style-name="P1">Reading awful science fiction.</text:p>
        <text:p text:style-name="P1">Eat red meat from slaughter houses. </text:p>
        <text:p text:style-name="P1">Prostitute my brain and body.</text:p>
        <text:p text:style-name="P1">Own a cat and feed it tuna.</text:p>
        <text:p text:style-name="P1">All of Earth a pile of dirt.</text:p>
        <text:p text:style-name="P1">Icky sickly – infected. </text:p>
        <text:p text:style-name="P1">Black and white. </text:p>
        <text:p text:style-name="P1"/>
        <text:p text:style-name="P1">Living life in black and white. </text:p>
        <text:p text:style-name="P1">Eat red meat from slaughter houses. </text:p>
        <text:p text:style-name="P1">Bikini I'm by the pool. </text:p>
        <text:p text:style-name="P1">Own a cat and feed it tuna. </text:p>
        <text:p text:style-name="P1">Oh how things can go so wrong. </text:p>
        <text:p text:style-name="P1">It's all gray.</text:p>
        <text:p text:style-name="P1">Black and white.</text:p>
        <text:p text:style-name="P1"/>
        <text:p text:style-name="P1">###</text:p>
        <text:p text:style-name="P5"/>
        <text:p text:style-name="P5"/>
        <text:p text:style-name="P10">37: Floating By</text:p>
        <text:p text:style-name="P5"/>
        <text:p text:style-name="P1">Floating by. </text:p>
        <text:p text:style-name="P1">Got too many clouds in my skies. </text:p>
        <text:p text:style-name="P1">Floating by. </text:p>
        <text:p text:style-name="P1">Got no time for natural highs. </text:p>
        <text:p text:style-name="P1"/>
        <text:p text:style-name="P1">Deafening sounds of my silent cries. </text:p>
        <text:p text:style-name="P1"/>
        <text:p text:style-name="P1">Lying here. </text:p>
        <text:p text:style-name="P1">Tatooed skin and defiant eyes. </text:p>
        <text:p text:style-name="P1">Lying here. </text:p>
        <text:p text:style-name="P1">Hope has disappeared under my disguise. </text:p>
        <text:p text:style-name="P1"/>
        <text:p text:style-name="P1">Deafening sounds of my silent cries. </text:p>
        <text:p text:style-name="P1"/>
        <text:p text:style-name="P1">Wise guys tell me why. </text:p>
        <text:p text:style-name="P1">My soul flies and then it dies. </text:p>
        <text:p text:style-name="P1">Hoping for a prize I roll snake eyes. </text:p>
        <text:p text:style-name="P1"/>
        <text:p text:style-name="P1">So many sighs. </text:p>
        <text:p text:style-name="P1">Sad goodbyes. </text:p>
        <text:p text:style-name="P1">Tears in my eyes.</text:p>
        <text:p text:style-name="P1"/>
        <text:p text:style-name="P1">###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6T11:01:01</meta:creation-date>
    <dc:date>2013-08-27T10:28:43</dc:date>
    <meta:editing-duration>PT14M7S</meta:editing-duration>
    <meta:editing-cycles>3</meta:editing-cycles>
    <meta:generator>OpenOffice/4.0.0$Unix OpenOffice.org_project/400m3$Build-9702</meta:generator>
    <meta:document-statistic meta:table-count="0" meta:image-count="0" meta:object-count="0" meta:page-count="1" meta:paragraph-count="50" meta:word-count="249" meta:character-count="1327"/>
  </office:meta>
</office:document-meta>
</file>